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5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8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ое полугодие<text:s/>2020г.</text:p>
      <text:p text:style-name="P2"><text:span text:style-name="T3">Аналитическая справка о работе с обращениями граждан и организаций в Комитете по управлению государственным имуществом Кузбасса за 2020 года</text:span></text:p>
      <text:p text:style-name="P4">В 2020 году в Комитет по управлению государственным имуществом Кузбасса (далее Комитет) поступило 575 обращений граждан и организаций, содержащих 591 вопрос, что на 19,12 % обращений меньше, чем 2019 году (711).</text:p>
      <text:p text:style-name="P5">Из Управления по работе с обращениями граждан в Комитет поступило 163 обращения, содержащих 169 вопросов, что на 11,4 % меньше, чем за аналогичный период (184).</text:p>
      <text:p text:style-name="P6">Из которых 19 обращений содержащих 19 вопросов, поступили из Управления Администрации Президента Российской Федерации.</text:p>
      <text:p text:style-name="P7">Непосредственно в Комитет в 2020 году поступило 412 обращений, содержащих 422 вопроса, что на 21,8 % обращений меньше в сравнении с 2019 годом (527).</text:p>
      <text:p text:style-name="P8">На 488 вопросов были даны разъяснения (82,5 % от общего количества вопросов); 10 вопросов - меры приняты (1,69 %); 7 вопросов - поддержано (1,18 %), 81 вопрос - направлены для рассмотрения по компетенции (13,7 %).</text:p>
      <text:p text:style-name="P9">На 31.12.2020 г. – 5 обращений содержащих 5 вопросов находятся на рассмотрении (0,84 %).</text:p>
      <text:p text:style-name="P10">По форме обращения заявители достаточно часто направляют обращения в электронном виде. Так на официальный сайт Комитета в 2020 году поступило 216 обращений, что составило порядка 52,4 % от общего количества обращений поступивших непосредственно в Комитет.</text:p>
      <text:p text:style-name="P11">Анализ обращений, поступивших в Комитет в  2020 году показывает, что наибольшее число обращений приоритетными для заявителей были вопросы по следующим тематикам:</text:p>
      <text:p text:style-name="P12"><text:span text:style-name="T13">«Природные ресурсы и охрана окружающей природной среды»</text:span><text:span text:style-name="T14"> - 330 вопросов (55,83 % от общего количества вопросов), что на  25,0 % меньше, чем в 2019 году;</text:span></text:p>
      <text:p text:style-name="P15"><text:span text:style-name="T16">«Социальное обеспечение и социальное страхование»</text:span><text:span text:style-name="T17"> - 129 вопросов (21,82 % от общего количества вопросов);</text:span></text:p>
      <text:p text:style-name="P18"><text:span text:style-name="T19">«Основы государственного управления»</text:span><text:span text:style-name="T20"> - 62 вопроса (10,49 % от общего количества вопросов), что на 50,4 % меньше, чем в 2019 году;</text:span></text:p>
      <text:p text:style-name="P21"><text:span text:style-name="T22">«Гражданское право»</text:span><text:span text:style-name="T23"> - 26 вопросов (4,39 % от общего количества вопросов), что на 30,0 % больше, чем в 2019 году;</text:span></text:p>
      <text:p text:style-name="P24"><text:span text:style-name="T25">«Хозяйственная деятельность»</text:span><text:span text:style-name="T26"> - 23 вопросов (3,89 % от общего количества вопросов), что на 62,2 % меньше, чем в 2019 году;</text:span></text:p>
      <text:p text:style-name="P27"><text:span text:style-name="T28">«Жилище»</text:span><text:span text:style-name="T29"> – 12 (2,03 % от общего количества вопросов), что на 29,0 % меньше, чем в 2019 году.</text:span></text:p>
      <text:soft-page-break/>
      <text:p text:style-name="P30">В комитет поступают обращения о компенсации затрат, связанных с оформлением прав на земельные участки для индивидуального жилищного строительства. За 2020 год выплата  компенсации была одобрена 63 гражданам, что на 46,6 % меньше в сравнении с 2019 годом.  Сумма выплаты компенсации затрат за отчетный период составила  530 583,91 руб. Это можно объяснить, тем что компенсация затрат, носит заявительный характер.</text:p>
      <text:p text:style-name="P31">Обращения граждан, поступающие в Комитет,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32">Важной частью работы с населением является проведение личных приемов граждан.</text:p>
      <text:p text:style-name="P33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                   </text:p>
      <text:p text:style-name="P34">В 2020 года председателем Комитета, его заместителями и начальниками структурных подразделений было принято 33  гражданина, что на 76 % меньше, чем в 2019 году. Снижение количества обращений граждан в ходе «личных приёмов» обусловлено, введением на территории Кузбасса режима «Повышенная готовность» и принимаемых мерах по противодействию распространения новой коронавирусной инфекции (COVID-19), проведение в Комитете личных приёмов граждан временно приостановлено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9:00Z</meta:creation-date>
    <dc:date>2023-08-11T04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714" meta:row-count="26" meta:non-whitespace-character-count="3166"/>
  </office:meta>
</office:document-meta>
</file>